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P2"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4"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6"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7"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8"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9" style:parent-style-name="ListParagraph" style:list-style-name="LFO1" style:family="paragraph">
      <style:paragraph-properties fo:text-align="justify"/>
    </style:style>
    <style:style style:name="T10" style:parent-style-name="DefaultParagraphFont" style:family="text">
      <style:text-properties style:font-name="Times New Roman" fo:font-weight="bold" style:font-weight-asian="bold" style:font-weight-complex="bold" fo:font-size="14pt" style:font-size-asian="14pt" style:font-size-complex="14pt"/>
    </style:style>
    <style:style style:name="P11" style:parent-style-name="ListParagraph" style:list-style-name="LFO1" style:family="paragraph">
      <style:paragraph-properties fo:text-align="justify"/>
    </style:style>
    <style:style style:name="T12" style:parent-style-name="DefaultParagraphFont" style:family="text">
      <style:text-properties style:font-name="Times New Roman" fo:font-weight="bold" style:font-weight-asian="bold" style:font-weight-complex="bold" fo:font-size="14pt" style:font-size-asian="14pt" style:font-size-complex="14pt"/>
    </style:style>
    <style:style style:name="P13"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4"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5"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6"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CAZAREA ÎN CĂMINE<text:s/></text:p>
      <text:p text:style-name="P2">PENTRU ANUL UNIVERSITAR 2025-2026</text:p>
      <text:p text:style-name="P3"/>
      <text:list text:style-name="LFO1" text:continue-numbering="true">
        <text:list-item>
          <text:p text:style-name="P4">Cazarea studenților în căminele USV – C1, C2, C3, C4, C5 şi C6:</text:p>
        </text:list-item>
      </text:list>
      <text:list text:style-name="LFO2" text:continue-numbering="true">
        <text:list-item>
          <text:p text:style-name="P5">22.09.2025 <text:s/>- anii IV, III, familişti, doctoranzi și masteranzi</text:p>
        </text:list-item>
        <text:list-item>
          <text:p text:style-name="P6">23.09. 2025 - anul II licență</text:p>
        </text:list-item>
        <text:list-item>
          <text:p text:style-name="P7">24.09.2025 - anul I licență<text:s/></text:p>
        </text:list-item>
        <text:list-item>
          <text:p text:style-name="P8">25.09.2025 – anul I etnici români, licență și masterat</text:p>
        </text:list-item>
      </text:list>
      <text:list text:style-name="LFO1" text:continue-numbering="true">
        <text:list-item>
          <text:p text:style-name="P9"><text:span text:style-name="T10">Cazarea studenţilor etnici români din anul I, licenţă şi masterat care au primit loc la C7 – Colegiul Tehnic „Petru Muşat” se va face în perioada 25.09.2025 – 26.09.2025.</text:span></text:p>
        </text:list-item>
        <text:list-item>
          <text:p text:style-name="P11"><text:span text:style-name="T12">Preluarea locului de cazare se va face personal de către fiecare student. Pentru cazuri speciale, în care titularul nu se poate prezenta pentru preluarea locului, acesta poate fi cazat de către un reprezentant în baza unei procuri notariale. Neprezentarea la cazare la data stabilită atrage după sine pierderea locului.</text:span></text:p>
        </text:list-item>
        <text:list-item>
          <text:p text:style-name="P13">Încheierea contractelor şi plata căminului pentru studenţii repartizaţi la căminul C3 se va face la căminul C1, iar pentru cei repartizaţi la căminul C5 se va face la căminul C6.</text:p>
        </text:list-item>
        <text:list-item>
          <text:p text:style-name="P14">Pentru a beneficia de reducere la tarifele de cazare, studenții cu părinte/părinţi aflaţi în activitate sau pensionaţi din sistemul de învăţământ, orfanii de unul sau ambii părinți, studenții cu dizabilități, cei aflați în regim de protecție specială (case de copii, centre de asistență sau plasament familial) şi cei care provin din familii monoparentale, vor prezenta la cazare acte doveditoare semnate și ștampilate de instituțiile de pe raza județului de proveniență.</text:p>
        </text:list-item>
      </text:list>
      <text:p text:style-name="P15"/>
      <text:p text:style-name="P16"/>
      <text:p text:style-name="P17">Șef Serviciu Cămine Studenţeşti,</text:p>
      <text:p text:style-name="P18"><text:span text:style-name="T19">Ing. Nicolai Bobr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meta:initial-creator>
    <dc:creator>User</dc:creator>
    <meta:creation-date>2020-09-17T08:46:00Z</meta:creation-date>
    <dc:date>2025-09-05T08:36:00Z</dc:date>
    <meta:print-date>2020-09-17T07:31:00Z</meta:print-date>
    <meta:template xlink:href="Normal" xlink:type="simple"/>
    <meta:editing-cycles>38</meta:editing-cycles>
    <meta:editing-duration>PT7200S</meta:editing-duration>
    <meta:document-statistic meta:page-count="1" meta:paragraph-count="2" meta:word-count="222" meta:character-count="1491" meta:row-count="10" meta:non-whitespace-character-count="1271"/>
  </office:meta>
</office:document-meta>
</file>