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6"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7"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8"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9"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0"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1"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2"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3"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CAZAREA ÎN CĂMINE<text:s/></text:p>
      <text:p text:style-name="P2">PENTRU ANUL UNIVERSITAR 2023-2024</text:p>
      <text:p text:style-name="P3"/>
      <text:list text:style-name="LFO1" text:continue-numbering="true">
        <text:list-item>
          <text:p text:style-name="P4">Cazarea studenților în căminele USV – C1, C2, C3, C4, C5 şi C6:</text:p>
        </text:list-item>
      </text:list>
      <text:list text:style-name="LFO2" text:continue-numbering="true">
        <text:list-item>
          <text:p text:style-name="P5">25.09.2023 <text:s/>- anii IV, III, familişti, doctoranzi și masteranzi</text:p>
        </text:list-item>
        <text:list-item>
          <text:p text:style-name="P6">26.09. 2023 - anul II licență</text:p>
        </text:list-item>
        <text:list-item>
          <text:p text:style-name="P7">27.09.2023 - anul I licență şi studenţii întârziaţi motivat (din anii II, III, IV, doctoranzi şi masteranzi)</text:p>
        </text:list-item>
        <text:list-item>
          <text:p text:style-name="P8">28.09.2023 – anul I etnici români, licență și masterat</text:p>
        </text:list-item>
      </text:list>
      <text:list text:style-name="LFO1" text:continue-numbering="true">
        <text:list-item>
          <text:p text:style-name="P9">Cazarea studenţilor etnici români din anul I, licenţă şi masterat care au primit loc la C7 – Colegiul Tehnic „Petru Muşat” se va face în perioada 28.09.2023 – 29.09.2023.</text:p>
        </text:list-item>
        <text:list-item>
          <text:p text:style-name="P10">Preluarea locului de cazare se va face personal de către fiecare student. Pentru cazuri speciale, în care titularul nu se poate prezenta pentru preluarea locului, acesta poate fi cazat de către un reprezentant în baza unei procuri notariale. Cei care nu se prezintă la cămine până la data de 27.09.2023 (anii II, III, IV, doctoranzi şi masteranzi) vor pierde locul de cazare, acestea fiind redistribuite altor studenţi solicitanţi.</text:p>
        </text:list-item>
        <text:list-item>
          <text:p text:style-name="P11">Încheierea contractelor şi plata căminului pentru studenţii repartizaţi la căminul C3 se va face la căminul C1, iar pentru cei repartizaţi la căminul C5 se va face la căminul C6.</text:p>
        </text:list-item>
        <text:list-item>
          <text:p text:style-name="P12">Pentru a beneficia de reducere la tarifele de cazare, studenții cu părinte/părinţi aflaţi în activitate sau pensionaţi din sistemul de învăţământ,<text:s/>orfanii de unul sau ambii părinți, studenții cu dizabilități, cei aflați în regim de protecție specială (case de copii, centre de asistență sau plasament familial)<text:s/>şi<text:s/>cei care provin din<text:s/>familii monoparentale, vor prezenta la cazare acte doveditoare semnate și ștampilate de instituțiile de pe raza județului de proveniență.</text:p>
        </text:list-item>
      </text:list>
      <text:p text:style-name="P13"/>
      <text:p text:style-name="P14"/>
      <text:p text:style-name="P15">Șef Serviciu Social,</text:p>
      <text:p text:style-name="P16"><text:span text:style-name="T17">Ing. Nicolai Bobr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meta:initial-creator>
    <dc:creator>User</dc:creator>
    <meta:creation-date>2020-09-17T08:46:00Z</meta:creation-date>
    <dc:date>2023-09-07T10:12:00Z</dc:date>
    <meta:print-date>2020-09-17T07:31:00Z</meta:print-date>
    <meta:template xlink:href="Normal" xlink:type="simple"/>
    <meta:editing-cycles>31</meta:editing-cycles>
    <meta:editing-duration>PT6420S</meta:editing-duration>
    <meta:document-statistic meta:page-count="1" meta:paragraph-count="3" meta:word-count="249" meta:character-count="1670" meta:row-count="11" meta:non-whitespace-character-count="1424"/>
  </office:meta>
</office:document-meta>
</file>