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6pt" style:font-size-asian="16pt" style:font-size-complex="16pt"/>
    </style:style>
    <style:style style:name="P2" style:parent-style-name="Normal" style:family="paragraph">
      <style:paragraph-properties fo:text-align="center"/>
      <style:text-properties style:font-name="Times New Roman" fo:font-weight="bold" style:font-weight-asian="bold" style:font-weight-complex="bold" fo:font-size="16pt" style:font-size-asian="16pt" style:font-size-complex="16pt"/>
    </style:style>
    <style:style style:name="P3" style:parent-style-name="Normal" style:family="paragraph">
      <style:paragraph-properties fo:text-align="center"/>
      <style:text-properties style:font-name="Times New Roman" fo:font-weight="bold" style:font-weight-asian="bold" style:font-weight-complex="bold" fo:font-size="16pt" style:font-size-asian="16pt" style:font-size-complex="16pt"/>
    </style:style>
    <style:style style:name="P4" style:parent-style-name="ListParagraph"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5"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6"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7"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8"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9" style:parent-style-name="ListParagraph" style:list-style-name="LFO2" style:family="paragraph">
      <style:paragraph-properties fo:text-align="justify" fo:text-indent="-0.4541in"/>
      <style:text-properties style:font-name="Times New Roman" fo:font-weight="bold" style:font-weight-asian="bold" style:font-weight-complex="bold" fo:font-size="14pt" style:font-size-asian="14pt" style:font-size-complex="14pt"/>
    </style:style>
    <style:style style:name="P10" style:parent-style-name="ListParagraph"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1" style:parent-style-name="ListParagraph"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2" style:parent-style-name="ListParagraph"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3" style:parent-style-name="ListParagraph"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4"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5"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name="Times New Roman" fo:font-weight="bold" style:font-weight-asian="bold" style:font-weight-complex="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style:font-weight-complex="bold" fo:font-size="14pt" style:font-size-asian="14pt" style:font-size-complex="14pt"/>
    </style:style>
  </office:automatic-styles>
  <office:body>
    <office:text text:use-soft-page-breaks="true">
      <text:p text:style-name="P1">CAZAREA ÎN CĂMINE<text:s/></text:p>
      <text:p text:style-name="P2">PENTRU ANUL UNIVERSITAR 2022-2023</text:p>
      <text:p text:style-name="P3"/>
      <text:list text:style-name="LFO1" text:continue-numbering="true">
        <text:list-item>
          <text:p text:style-name="P4">Cazarea studenților în căminele USV – C1, C2, C3, C4, C5 şi C6:</text:p>
        </text:list-item>
      </text:list>
      <text:list text:style-name="LFO2" text:continue-numbering="true">
        <text:list-item>
          <text:p text:style-name="P5">26.09.2022 <text:s/>- anii IV, III, doctoranzi și masteranzi</text:p>
        </text:list-item>
        <text:list-item>
          <text:p text:style-name="P6">27.09. 2022 - anul II licență</text:p>
        </text:list-item>
        <text:list-item>
          <text:p text:style-name="P7">28.09.2022 - anul I licență şi studenţii întârziaţi motivat<text:s/>(din anii II, III, IV, doctoranzi şi masteranzi)</text:p>
        </text:list-item>
        <text:list-item>
          <text:p text:style-name="P8">29.09.2022 – anul I etnici români, licență și masterat</text:p>
        </text:list-item>
        <text:list-item>
          <text:p text:style-name="P9">29.09 - 30.09.2022 - studenţii care au primit loc de cazare în căminul C6.</text:p>
        </text:list-item>
      </text:list>
      <text:list text:style-name="LFO1" text:continue-numbering="true">
        <text:list-item>
          <text:p text:style-name="P10">Cazarea studenţilor etnici români din anul I, licenţă şi masterat care au primit loc la C7 – Colegiul „Petru Muşat” se va face în perioada 28.09.2022 – 30.09.2022.</text:p>
        </text:list-item>
        <text:list-item>
          <text:p text:style-name="P11">Preluarea locului de cazare se va face personal de către fiecare student. Pentru cazuri speciale, în care titularul nu se poate prezenta pentru preluarea locului, acesta poate fi cazat de către un reprezentant în baza unei procuri notariale. Cei care nu se prezintă la cămine până la data de<text:s/>28.09.2022<text:s/>(anii II, III, IV, doctoranzi şi masteranzi)<text:s/>vor pierde locul de cazare, acestea fiind redistribuite altor studenţi solicitanţi.</text:p>
        </text:list-item>
        <text:list-item>
          <text:p text:style-name="P12">Studenţii repartizaţi la căminul C6 vor fi cazaţi în alte locaţii identificate de universitate pe raza Municipiului Suceava, până la finalizarea lucrărilor de reabilitare şi dotare. Încheierea contractelor şi plata căminului se va face la căminul C5.</text:p>
        </text:list-item>
        <text:list-item>
          <text:p text:style-name="P13">Pentru a beneficia de reducere la tarifele de cazare, studenții cu părinți cadre didactice și didactice auxiliare, orfanii de unul sau ambii părinți, studenții cu dizabilități, cei aflați în regim de protecție specială (case de copii, centre de asistență sau plasament familial) vor prezenta la cazare acte doveditoare semnate și ștampilate de instituțiile de pe raza județului de proveniență.</text:p>
        </text:list-item>
      </text:list>
      <text:p text:style-name="P14"/>
      <text:p text:style-name="P15"/>
      <text:p text:style-name="P16">Șef Serviciu Social,</text:p>
      <text:p text:style-name="P17"><text:span text:style-name="T18">Ing. Nicolai Bobr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meta:initial-creator>
    <dc:creator>User</dc:creator>
    <meta:creation-date>2020-09-17T08:46:00Z</meta:creation-date>
    <dc:date>2022-09-07T04:12:00Z</dc:date>
    <meta:print-date>2020-09-17T07:31:00Z</meta:print-date>
    <meta:template xlink:href="Normal" xlink:type="simple"/>
    <meta:editing-cycles>22</meta:editing-cycles>
    <meta:editing-duration>PT4860S</meta:editing-duration>
    <meta:document-statistic meta:page-count="1" meta:paragraph-count="3" meta:word-count="257" meta:character-count="1721" meta:row-count="12" meta:non-whitespace-character-count="1467"/>
  </office:meta>
</office:document-meta>
</file>