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2in" fo:text-indent="-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 fo:language="pt" fo:country="BR"/>
    </style:style>
    <style:style style:name="T7" style:parent-style-name="DefaultParagraphFont" style:family="text">
      <style:text-properties fo:font-size="11pt" style:font-size-asian="11pt" style:font-size-complex="11pt" fo:language="pt" fo:country="BR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 fo:language="pt" fo:country="BR"/>
    </style:style>
    <style:style style:name="T11" style:parent-style-name="DefaultParagraphFont" style:family="text">
      <style:text-properties fo:font-size="11pt" style:font-size-asian="11pt" style:font-size-complex="11pt" fo:language="pt" fo:country="B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margin-left="0.9847in">
        <style:tab-stops/>
      </style:paragraph-properties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margin-left="0.9847in">
        <style:tab-stops/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margin-left="0.9847in">
        <style:tab-stops/>
      </style:paragraph-properties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margin-left="0.5in" fo:text-indent="0.5in">
        <style:tab-stops/>
      </style:paragraph-properties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paragraph-properties fo:margin-left="0.9847in" fo:text-indent="-0.9847in">
        <style:tab-stops/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 fo:language="pt" fo:country="BR"/>
    </style:style>
    <style:style style:name="T40" style:parent-style-name="DefaultParagraphFont" style:family="text">
      <style:text-properties fo:font-size="11pt" style:font-size-asian="11pt" style:font-size-complex="11pt" fo:language="pt" fo:country="BR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margin-left="0.9847in" fo:text-indent="-0.9847in">
        <style:tab-stops/>
      </style:paragraph-properties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 fo:language="pt" fo:country="BR"/>
    </style:style>
    <style:style style:name="T48" style:parent-style-name="DefaultParagraphFont" style:family="text">
      <style:text-properties fo:font-size="11pt" style:font-size-asian="11pt" style:font-size-complex="11pt" fo:language="pt" fo:country="BR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margin-left="0.9847in">
        <style:tab-stops/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margin-left="0.9847in" fo:text-indent="-0.9847in">
        <style:tab-stops/>
      </style:paragraph-properties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margin-left="0.9847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margin-left="0.9847in">
        <style:tab-stops/>
      </style:paragraph-properties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DECIZIA D<text:s/>96 /<text:s/>31.05.2019</text:h>
      <text:p text:style-name="P2"/>
      <text:p text:style-name="P3"/>
      <text:p text:style-name="P4">COMISIA DE CONCURS</text:p>
      <text:p text:style-name="Normal"><text:span text:style-name="T5">Preşedinte:</text:span><text:span text:style-name="T6"><text:s/></text:span><text:span text:style-name="T7"><text:tab/></text:span><text:span text:style-name="T8">Prof.univ.dr. Elena HLACIUC, Universitatea „Ștefan cel Mare” din Suceava;</text:span></text:p>
      <text:p text:style-name="Normal"><text:span text:style-name="T9">Membri:</text:span><text:span text:style-name="T10"><text:s/></text:span><text:span text:style-name="T11"><text:tab/></text:span><text:span text:style-name="T12">Conf.univ.dr. <text:s/>Camelia MIHALCIUC,<text:s/></text:span><text:span text:style-name="T13">Universitatea „Ștefan cel Mare” din Suceava;</text:span></text:p>
      <text:p text:style-name="P14"><text:span text:style-name="T15">Lector univ.dr. Marian SOCOLIUC,<text:s/></text:span><text:span text:style-name="T16">Universitatea „Ștefan cel Mare” din Suceava;</text:span></text:p>
      <text:p text:style-name="P17"><text:span text:style-name="T18">Lector univ.dr. Claudia Elena GRIGORAȘ-ICHIM,<text:s/></text:span><text:span text:style-name="T19">Universitatea „Ștefan cel Mare” din Suceava;</text:span></text:p>
      <text:p text:style-name="P20"><text:span text:style-name="T21">Lector univ.dr. Lucia MOROȘAN-DĂNILĂ,<text:s/></text:span><text:span text:style-name="T22">Universitatea „Ștefan cel Mare” din Suceava;</text:span></text:p>
      <text:p text:style-name="Normal"><text:span text:style-name="T23">Membri supleanţi:<text:s/></text:span><text:span text:style-name="T24">Conf.univ</text:span><text:span text:style-name="T25">.dr. Anișoara APETRI</text:span><text:span text:style-name="T26">,</text:span><text:span text:style-name="T27"><text:s/></text:span><text:span text:style-name="T28">Universitatea „Ștefan cel Mare” din Suceava;</text:span></text:p>
      <text:p text:style-name="P29"><text:span text:style-name="T30">Lect</text:span><text:span text:style-name="T31">or<text:s/></text:span><text:span text:style-name="T32">univ.dr. Marius CIUBOTARIU</text:span><text:span text:style-name="T33">,</text:span><text:span text:style-name="T34"><text:s/></text:span><text:span text:style-name="T35">Universitatea „Ștefan cel Mare” din Suceava;</text:span></text:p>
      <text:p text:style-name="Normal"/>
      <text:p text:style-name="P36">COMISIA DE SOLUTIONARE A CONTESTATIILOR</text:p>
      <text:p text:style-name="P37"><text:span text:style-name="T38">Preşedinte:</text:span><text:span text:style-name="T39"><text:s/></text:span><text:span text:style-name="T40"><text:tab/></text:span>Conf.univ. dr. Florin BOGHEAN<text:span text:style-name="T41">,</text:span><text:span text:style-name="T42"><text:s/></text:span><text:span text:style-name="T43">Universitatea „Ștefan cel Mare” din Suceava;</text:span><text:span text:style-name="T44"><text:s/></text:span></text:p>
      <text:p text:style-name="P45"><text:span text:style-name="T46">Membri:</text:span><text:span text:style-name="T47"><text:s/></text:span><text:span text:style-name="T48"><text:tab/></text:span><text:span text:style-name="T49">Conf.univ.dr. <text:s/></text:span>Mihaela TULVINSCHI<text:span text:style-name="T50">,</text:span><text:span text:style-name="T51"><text:s/></text:span><text:span text:style-name="T52">Universitatea „Ștefan cel Mare” din Suceava;</text:span><text:span text:style-name="T53"><text:s text:c="2"/></text:span></text:p>
      <text:p text:style-name="P54">Conf.univ.dr. Rozalia KICSI<text:span text:style-name="T55">,</text:span><text:span text:style-name="T56"><text:s/></text:span><text:span text:style-name="T57">Universitatea „Ștefan cel Mare” din Suceava;</text:span><text:span text:style-name="T58"><text:s/></text:span></text:p>
      <text:p text:style-name="P59"><text:span text:style-name="T60">Membr</text:span><text:span text:style-name="T61">i supleanți</text:span><text:span text:style-name="T62">:</text:span><text:s text:c="2"/>Conf.univ.dr. Mihai POPESCU<text:span text:style-name="T63">,</text:span><text:span text:style-name="T64"><text:s/></text:span><text:span text:style-name="T65">Universitatea „Ștefan cel Mare” din Suceava;</text:span><text:span text:style-name="T66"><text:s/></text:span></text:p>
      <text:p text:style-name="P67">Conf.univ.dr. Camelia BĂEȘU<text:span text:style-name="T68">,</text:span><text:span text:style-name="T69"><text:s/></text:span><text:span text:style-name="T70">Universitatea „Ștefan cel Mare” din Suceava;</text:span><text:span text:style-name="T71"><text:s/></text:span></text:p>
      <text:p text:style-name="P72">Lector univ.dr. Gabriela CIOBAN<text:span text:style-name="T73">,</text:span><text:span text:style-name="T74"><text:s/></text:span><text:span text:style-name="T75">Universitatea „Ștefan cel Mare” din Suceava;</text:span></text:p>
      <text:p text:style-name="Normal">Secretar comisie: Lector univ.dr. Otilia BORDEIAN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</meta:initial-creator>
    <dc:creator>monica</dc:creator>
    <meta:creation-date>2019-06-04T07:08:00Z</meta:creation-date>
    <dc:date>2019-06-04T07:10:00Z</dc:date>
    <meta:template xlink:href="Normal" xlink:type="simple"/>
    <meta:editing-cycles>1</meta:editing-cycles>
    <meta:editing-duration>PT120S</meta:editing-duration>
    <meta:document-statistic meta:page-count="1" meta:paragraph-count="2" meta:word-count="182" meta:character-count="1242" meta:row-count="8" meta:non-whitespace-character-count="1062"/>
  </office:meta>
</office:document-meta>
</file>