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2in" fo:text-indent="-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fo:margin-left="0.7875in" fo:text-indent="-0.7638in">
        <style:tab-stops/>
      </style:paragraph-properties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text-align="justify" fo:margin-left="0.7875in" fo:margin-right="0.05in" fo:text-indent="-0.7638in">
        <style:tab-stops>
          <style:tab-stop style:type="left" style:position="-0.612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 fo:language="pt" fo:country="B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margin-left="0.7875in" fo:margin-right="0.05in" fo:text-indent="-0.7638in">
        <style:tab-stops>
          <style:tab-stop style:type="left" style:position="-0.6125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 fo:language="pt" fo:country="BR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margin-left="0.7875in" fo:margin-right="0.05in" fo:text-indent="-0.7638in">
        <style:tab-stops>
          <style:tab-stop style:type="left" style:position="-0.6125in"/>
        </style:tab-stops>
      </style:paragraph-properties>
    </style:style>
    <style:style style:name="T19" style:parent-style-name="DefaultParagraphFont" style:family="text">
      <style:text-properties fo:color="#FF0000" fo:font-size="11pt" style:font-size-asian="11pt" style:font-size-complex="11pt"/>
    </style:style>
    <style:style style:name="T20" style:parent-style-name="DefaultParagraphFont" style:family="text">
      <style:text-properties fo:color="#FF0000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 fo:language="pt" fo:country="B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margin-left="0.7875in" fo:margin-right="0.05in" fo:text-indent="-0.7638in">
        <style:tab-stops>
          <style:tab-stop style:type="left" style:position="-0.6125in"/>
        </style:tab-stops>
      </style:paragraph-properties>
    </style:style>
    <style:style style:name="T26" style:parent-style-name="DefaultParagraphFont" style:family="text">
      <style:text-properties fo:color="#FF0000" fo:font-size="11pt" style:font-size-asian="11pt" style:font-size-complex="11pt"/>
    </style:style>
    <style:style style:name="T27" style:parent-style-name="DefaultParagraphFont" style:family="text">
      <style:text-properties fo:color="#FF0000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margin-left="1.0833in" fo:margin-right="0.05in" fo:text-indent="-1.0597in">
        <style:tab-stops>
          <style:tab-stop style:type="left" style:position="-0.9083in"/>
          <style:tab-stop style:type="left" style:position="0.1965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 fo:language="pt" fo:country="BR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margin-left="0.7875in" fo:margin-right="0.05in" fo:text-indent="-0.7638in">
        <style:tab-stops>
          <style:tab-stop style:type="left" style:position="-0.612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 fo:language="pt" fo:country="BR"/>
    </style:style>
    <style:style style:name="T38" style:parent-style-name="DefaultParagraphFont" style:family="text">
      <style:text-properties fo:font-size="11pt" style:font-size-asian="11pt" style:font-size-complex="11pt" fo:language="pt" fo:country="BR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margin-left="0.7875in" fo:margin-right="0.05in" fo:text-indent="-0.7638in">
        <style:tab-stops>
          <style:tab-stop style:type="left" style:position="-0.612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 fo:language="pt" fo:country="BR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paragraph-properties fo:margin-left="0.9847in" fo:margin-right="0.05in" fo:text-indent="-0.9611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margin-left="0.9847in" fo:margin-right="0.05in" fo:text-indent="-0.9847in">
        <style:tab-stops>
          <style:tab-stop style:type="left" style:position="-0.8097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BodyText" style:family="paragraph">
      <style:paragraph-properties fo:margin-left="0.9847in" fo:margin-right="0.05in" fo:text-indent="-0.9847in">
        <style:tab-stops>
          <style:tab-stop style:type="left" style:position="-0.8097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BodyText" style:family="paragraph">
      <style:paragraph-properties fo:margin-left="0.9847in" fo:margin-right="0.05in" fo:text-indent="-0.9847in">
        <style:tab-stops>
          <style:tab-stop style:type="left" style:position="-0.8097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BodyText" style:family="paragraph">
      <style:paragraph-properties fo:margin-left="0.9847in" fo:margin-right="0.05in" fo:text-indent="-0.9847in">
        <style:tab-stops>
          <style:tab-stop style:type="left" style:position="-0.8097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margin-left="0.9847in" fo:margin-right="0.05in" fo:text-indent="-0.9611in">
        <style:tab-stops/>
      </style:paragraph-properties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margin-left="0.9847in" fo:margin-right="0.05in" fo:text-indent="-0.9611in">
        <style:tab-stops/>
      </style:paragraph-properties>
      <style:text-properties style:font-weight-complex="bold" fo:color="#FF0000" fo:font-size="11pt" style:font-size-asian="11pt" style:font-size-complex="11pt"/>
    </style:style>
    <style:style style:name="P65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DECIZIA D<text:s/>94/<text:s/>31.05.2019</text:h>
      <text:p text:style-name="Normal"/>
      <text:p text:style-name="P2">COMISIA DE CONCURS</text:p>
      <text:p text:style-name="P3"><text:span text:style-name="T4">Preşedinte:</text:span><text:span text:style-name="T5"><text:tab/></text:span><text:span text:style-name="T6">Conf.univ.dr. Aurora-Adina COLOMEISCHI, Universitatea „Ştefan cel Mare” din Suceava;</text:span><text:span text:style-name="T7"><text:s/></text:span></text:p>
      <text:p text:style-name="P8"><text:span text:style-name="T9">Membri:</text:span><text:span text:style-name="T10"><text:tab/>Prof.univ.dr. Maria-Nicoleta TURLIUC, Universitatea<text:s/></text:span><text:span text:style-name="T11">„Al. I. Cuza”<text:s/></text:span><text:span text:style-name="T12">din Iaşi;</text:span></text:p>
      <text:p text:style-name="P13"><text:span text:style-name="T14"><text:tab/></text:span><text:span text:style-name="T15"><text:tab/>Conf.univ.dr. Daniela MUNTELE (HENDREŞ), Universitatea<text:s/></text:span><text:span text:style-name="T16">„Al. I. Cuza”<text:s/></text:span><text:span text:style-name="T17">din Iaşi;</text:span></text:p>
      <text:p text:style-name="P18"><text:span text:style-name="T19"><text:tab/></text:span><text:span text:style-name="T20"><text:tab/></text:span><text:span text:style-name="T21">Conf.univ.dr. Violeta ENEA,<text:s/></text:span><text:span text:style-name="T22">Universitatea<text:s/></text:span><text:span text:style-name="T23">„Al. I. Cuza”<text:s/></text:span><text:span text:style-name="T24">din Iaşi;</text:span></text:p>
      <text:p text:style-name="P25"><text:span text:style-name="T26"><text:tab/></text:span><text:span text:style-name="T27"><text:tab/></text:span><text:span text:style-name="T28">Conf.univ.dr. Otilia CLIPA, Universitatea „Ştefan cel Mare” din Suceava;</text:span></text:p>
      <text:p text:style-name="P29"><text:span text:style-name="T30">Membri supleanţi:</text:span><text:span text:style-name="T31"><text:tab/>Prof.univ.dr. Alois GHERGUŢ, Universitatea<text:s/></text:span><text:span text:style-name="T32">„Al. I. Cuza”<text:s/></text:span><text:span text:style-name="T33">din Iaşi;</text:span></text:p>
      <text:p text:style-name="P34"><text:span text:style-name="T35"><text:tab/></text:span><text:span text:style-name="T36"><text:tab/>Conf.univ.dr. Camelia SOPONARU, Universitatea<text:s/></text:span><text:span text:style-name="T37">„Al. I. Cuza”</text:span><text:span text:style-name="T38"><text:s/></text:span><text:span text:style-name="T39">din Iaşi;</text:span></text:p>
      <text:p text:style-name="P40"><text:span text:style-name="T41"><text:tab/></text:span><text:span text:style-name="T42"><text:tab/>Conf.univ.dr. Loredana GHERASIM, Universitatea<text:s/></text:span><text:span text:style-name="T43">„Al. I. Cuza”<text:s/></text:span><text:span text:style-name="T44">din Iaşi;</text:span></text:p>
      <text:p text:style-name="Normal"/>
      <text:p text:style-name="P45">COMISIA DE SOLUTIONARE A CONTESTATIILOR</text:p>
      <text:p text:style-name="P46">Preşedinte:<text:tab/>Conf.univ.dr. Maria-Doina SCHIPOR, Universitatea „Ştefan cel Mare” din Suceava;</text:p>
      <text:p text:style-name="P47"><text:span text:style-name="T48">Membri:</text:span><text:span text:style-name="T49"><text:tab/></text:span><text:span text:style-name="T50">Conf.univ.dr. Nadia-Laura SERDENCIUC, Universitatea „Ştefan cel Mare” din Suceava;</text:span></text:p>
      <text:p text:style-name="P51"><text:span text:style-name="T52"><text:tab/></text:span><text:span text:style-name="T53"><text:tab/></text:span><text:span text:style-name="T54">Conf.univ.dr. Daniela JEDER, Universitatea „Ştefan cel Mare” din Suceava;</text:span></text:p>
      <text:p text:style-name="P55"><text:span text:style-name="T56">Membrii supleanți</text:span><text:span text:style-name="T57">:<text:s/></text:span><text:span text:style-name="T58">Conf.univ.dr.<text:s/></text:span><text:span text:style-name="T59">Bogdan POPOVENIUC, Universitatea „Ştefan cel Mare” din Suceava;</text:span></text:p>
      <text:p text:style-name="P60"><text:tab/><text:tab/><text:tab/>Prof.univ.dr. Ştefan-Antonio SANDU, Universitatea „Ştefan cel Mare” din Suceava;</text:p>
      <text:p text:style-name="P61"><text:span text:style-name="T62">Secretar:</text:span><text:span text:style-name="T63"><text:tab/>Conf.univ.dr. Ioan MAXIM, Universitatea „Ştefan cel Mare” din Suceava;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language-asian="ro" style:country-asian="RO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</meta:initial-creator>
    <dc:creator>monica</dc:creator>
    <meta:creation-date>2019-06-04T06:44:00Z</meta:creation-date>
    <dc:date>2019-06-04T06:47:00Z</dc: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43" meta:row-count="8" meta:non-whitespace-character-count="1062"/>
  </office:meta>
</office:document-meta>
</file>